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82cm" loext:contextual-spacing="false" fo:text-align="justify" style:justify-single-word="false" fo:text-indent="0cm" style:auto-text-indent="false"/>
    </style:style>
    <style:style style:name="P2" style:family="paragraph" style:parent-style-name="Text_20_body" style:list-style-name="L1">
      <style:paragraph-properties fo:margin-left="0cm" fo:margin-right="0cm" fo:margin-top="0cm" fo:margin-bottom="0.282cm" loext:contextual-spacing="false" fo:text-align="justify" style:justify-single-word="false" fo:text-indent="0cm" style:auto-text-indent="false"/>
    </style:style>
    <style:style style:name="P3" style:family="paragraph" style:parent-style-name="Text_20_body" style:list-style-name="L2">
      <style:paragraph-properties fo:margin-left="0cm" fo:margin-right="0cm" fo:margin-top="0cm" fo:margin-bottom="0.282cm" loext:contextual-spacing="false" fo:text-align="justify" style:justify-single-word="false" fo:text-indent="0cm" style:auto-text-indent="false"/>
    </style:style>
    <style:style style:name="P4" style:family="paragraph" style:parent-style-name="Text_20_body">
      <style:paragraph-properties fo:margin-left="0cm" fo:margin-right="0cm" fo:margin-top="0cm" fo:margin-bottom="0.282cm" loext:contextual-spacing="false" fo:text-align="justify" style:justify-single-word="false" fo:text-indent="0cm" style:auto-text-indent="false"/>
      <style:text-properties officeooo:paragraph-rsid="001fc2c1"/>
    </style:style>
    <style:style style:name="P5" style:family="paragraph" style:parent-style-name="Text_20_body">
      <style:paragraph-properties fo:margin-left="0cm" fo:margin-right="0cm" fo:margin-top="0cm" fo:margin-bottom="0.282cm" loext:contextual-spacing="false" fo:text-align="justify" style:justify-single-word="false" fo:text-indent="0cm" style:auto-text-indent="false"/>
      <style:text-properties fo:background-color="#ffffff"/>
    </style:style>
    <style:style style:name="P6" style:family="paragraph" style:parent-style-name="Text_20_body" style:list-style-name="L2">
      <style:paragraph-properties fo:margin-left="0cm" fo:margin-right="0cm" fo:margin-top="0cm" fo:margin-bottom="0.282cm" loext:contextual-spacing="false" fo:text-align="justify" style:justify-single-word="false" fo:text-indent="0cm" style:auto-text-indent="false"/>
      <style:text-properties fo:background-color="#ffffff"/>
    </style:style>
    <style:style style:name="P7" style:family="paragraph" style:parent-style-name="Text_20_body" style:list-style-name="L1">
      <style:paragraph-properties fo:margin-left="0cm" fo:margin-right="0cm" fo:margin-top="0cm" fo:margin-bottom="0.282cm" loext:contextual-spacing="false" fo:text-indent="0cm" style:auto-text-indent="false"/>
    </style:style>
    <style:style style:name="P8" style:family="paragraph" style:parent-style-name="Text_20_body">
      <style:paragraph-properties fo:margin-left="0cm" fo:margin-right="0cm" fo:margin-top="0cm" fo:margin-bottom="0.282cm" loext:contextual-spacing="false" fo:text-align="justify" style:justify-single-word="false" fo:text-indent="0cm" style:auto-text-indent="false"/>
      <style:text-properties fo:font-weight="bold" fo:background-color="#ffffff"/>
    </style:style>
    <style:style style:name="T1" style:family="text">
      <style:text-properties fo:background-color="#ffffff" loext:char-shading-value="0"/>
    </style:style>
    <style:style style:name="T2" style:family="text">
      <style:text-properties officeooo:rsid="001ca4a2" fo:background-color="#ffffff" loext:char-shading-value="0"/>
    </style:style>
    <style:style style:name="T3" style:family="text">
      <style:text-properties officeooo:rsid="001e5338" fo:background-color="#ffffff" loext:char-shading-value="0"/>
    </style:style>
    <style:style style:name="T4" style:family="text">
      <style:text-properties officeooo:rsid="001fc2c1" fo:background-color="#ffffff" loext:char-shading-value="0"/>
    </style:style>
    <style:style style:name="T5" style:family="text">
      <style:text-properties fo:font-weight="bold"/>
    </style:style>
    <style:style style:name="T6" style:family="text">
      <style:text-properties fo:font-weight="bold" fo:background-color="#ffffff" loext:char-shading-value="0"/>
    </style:style>
    <style:style style:name="T7" style:family="text">
      <style:text-properties officeooo:rsid="001ca4a2"/>
    </style:style>
    <style:style style:name="T8" style:family="text">
      <style:text-properties officeooo:rsid="001e5338"/>
    </style:style>
    <style:style style:name="T9" style:family="text">
      <style:text-properties officeooo:rsid="001fc2c1"/>
    </style:style>
    <style:style style:name="T10" style:family="text">
      <style:text-properties officeooo:rsid="0020acb4"/>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eklaracja dostępności</text:h>
      <text:p text:style-name="P1"><text:span text:style-name="T1">Gminny Ośrodek Pomocy Społecznej w </text:span><text:span text:style-name="T2">Grębkowie</text:span><text:span text:style-name="T1"> zobowiązuje się zapewnić dostępność swojej strony internetowej zgodnie z przepisami ustawy z dnia 4 kwietnia 2019 r. o dostępności cyfrowej stron internetowych i aplikacji mobilnych podmiotów publicznych zwanej dalej „ustawą”. Oświadczenie w sprawie dostępności ma zastosowanie do strony internetowej Gminy </text:span><text:span text:style-name="T2">Grębków</text:span><text:span text:style-name="T1"> – </text:span><text:span text:style-name="T3">www.jo.grebkow.pl</text:span></text:p>
      <text:p text:style-name="P5">Data publikacji strony internetowej: <text:span text:style-name="T7">11</text:span>.<text:span text:style-name="T7">12</text:span>.201<text:span text:style-name="T7">0</text:span> r.</text:p>
      <text:p text:style-name="P5">Data ostatniej aktualizacji: 1<text:span text:style-name="T7">9</text:span>.<text:span text:style-name="T7">03</text:span>.20<text:span text:style-name="T7">20</text:span> r.</text:p>
      <text:p text:style-name="P4"><text:span text:style-name="T1">Strona internetowa jest </text:span><text:span text:style-name="T6">częściowo zgodna</text:span><text:span text:style-name="T1"> z ustawą z dnia 4 kwietnia 2019 r. o dostępności cyfrowej stron internetowych i aplikacji mobilnych podmiotów publicznych.</text:span></text:p>
      <text:p text:style-name="P4"><text:span text:style-name="T1">Strona internetowa Gminy </text:span><text:span text:style-name="T2">Grębków</text:span><text:span text:style-name="T1"> jest zgodna w następujących obszarach (ułatwienia dla osób z niepełnosprawnościami):</text:span> </text:p>
      <text:list xml:id="list2260824324245237804" text:style-name="L1">
        <text:list-item>
          <text:list>
            <text:list-item>
              <text:p text:style-name="P7"><text:span text:style-name="T1">podwyższony kontrast;</text:span> </text:p>
            </text:list-item>
            <text:list-item>
              <text:p text:style-name="P7"><text:span text:style-name="T1">możliwość powiększenia wielkości liter na stronie;</text:span> </text:p>
            </text:list-item>
            <text:list-item>
              <text:p text:style-name="P7"><text:span text:style-name="T1">struktura strony.</text:span> </text:p>
            </text:list-item>
          </text:list>
        </text:list-item>
      </text:list>
      <text:p text:style-name="P5">Data sporządzenia deklaracji: <text:span text:style-name="T10">21</text:span>.09.2020 r.</text:p>
      <text:p text:style-name="P5">Deklarację sporządzono na podstawie samooceny przeprowadzonej przez podmiot publiczny.</text:p>
      <text:p text:style-name="P8">Informacje zwrotne i dane kontaktowe</text:p>
      <text:p text:style-name="P1"><text:span text:style-name="T1">W przypadku problemów z dostępnością strony internetowej prosimy o kontakt. Osobą kontaktową jest </text:span><text:span text:style-name="T3">Agnieszka Strupiechowska</text:span><text:span text:style-name="T1">, </text:span><text:span text:style-name="T3">gops@grebkow.pl.</text:span><text:span text:style-name="T1"> Kontaktować można się także dzwoniąc na numer telefonu 25 </text:span><text:span text:style-name="T3">793 00 40 wewn. 11 lub 733 449 862</text:span><text:span text:style-name="T1"> w godzinach pracy Gminnego Ośrodka Pomocy </text:span><text:span text:style-name="T3">S</text:span><text:span text:style-name="T1">połecznej w </text:span><text:span text:style-name="T3">Grębk</text:span><text:span text:style-name="T1">owie. Tą samą drogą można składać wnioski o udostępnienie informacji niedostępnej oraz składać żądania zapewnienia dostępności.</text:span></text:p>
      <text:p text:style-name="P5">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text:soft-page-break/>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 - https://www.rpo.gov.pl/.</text:p>
      <text:p text:style-name="P8">Dostępność architektoniczna</text:p>
      <text:list xml:id="list1404158717962245032" text:style-name="L2">
        <text:list-item>
          <text:p text:style-name="P3"><text:span text:style-name="T1">Gminny Ośrodek Pomocy Społecznej w </text:span><text:span text:style-name="T3">Grębkowie</text:span><text:span text:style-name="T1"> znajduje się w budynku Urzędu Gminy </text:span><text:span text:style-name="T3">Grębków</text:span><text:span text:style-name="T1"> położony jest przy ul. </text:span><text:span text:style-name="T3">Wspólnej 5</text:span><text:span text:style-name="T1">, w którym mieszczą się poszczególne komórki organizacyjne Urzędu Gminy. Budynek jest ogólnie dostępny w godzinach urzędowania.</text:span> </text:p>
        </text:list-item>
        <text:list-item>
          <text:p text:style-name="P3"><text:span text:style-name="T1">Posiada </text:span><text:span text:style-name="T4">jedno</text:span><text:span text:style-name="T1"> wejścia do których prowadzą schody.</text:span> </text:p>
        </text:list-item>
        <text:list-item>
          <text:p text:style-name="P6"><text:span text:style-name="T9">Przed budynkiem Urzędu Gminy</text:span> znajduj<text:span text:style-name="T9">ą</text:span> się <text:s/>miejsc<text:span text:style-name="T9">a parkingowe.</text:span> </text:p>
        </text:list-item>
        <text:list-item>
          <text:p text:style-name="P3"><text:span text:style-name="T1">W budynku nie ma windy, istnieje możliwość zejścia urzędnika do osoby niepełnosprawnej. Osoby niepełnosprawne mogą sygnalizować potrzebę obsługi przez urzędnika poprzez wciśnięcie przycisku dzwonka, który został zamontowany przy wejści</text:span><text:span text:style-name="T4">u</text:span><text:span text:style-name="T1"> do budynku Urzędu.</text:span> </text:p>
        </text:list-item>
        <text:list-item>
          <text:p text:style-name="P3"><text:span text:style-name="T1">Nad wejściem nie ma głośników systemu naprowadzającego dźwiękowo osoby niewidome i słabowidzące.</text:span> </text:p>
        </text:list-item>
        <text:list-item>
          <text:p text:style-name="P3"><text:span text:style-name="T1">W budynku nie ma oznaczeń w alfabecie brajla ani oznaczeń kontrastowych lub w druku powiększonym dla osób niewidomych i słabowidzących.</text:span> </text:p>
        </text:list-item>
        <text:list-item>
          <text:p text:style-name="P3"><text:span text:style-name="T1">W budynku nie ma pętli indukcyjnych.</text:span> </text:p>
        </text:list-item>
        <text:list-item>
          <text:p text:style-name="P3"><text:span text:style-name="T1">Do budynku i wszystkich jego pomieszczeń można wejść z psem asystującym i psem przewodnikiem.</text:span> </text:p>
        </text:list-item>
        <text:list-item>
          <text:p text:style-name="P3"><text:span text:style-name="T1">Dla osób niesłyszących i z wadami słuchu możliwe jest zamówienie, po wcześniejszym zgłoszeniu, tłumacza polskiego języka migowego.</text:span> </text:p>
        </text:list-item>
      </text:list>
      <text:p text:style-name="P8">Aplikacje mobilne</text:p>
      <text:p text:style-name="P5">Br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3:16:22.412000000</meta:creation-date>
    <dc:date>2020-09-30T14:04:53.209000000</dc:date>
    <meta:editing-duration>PT2M30S</meta:editing-duration>
    <meta:editing-cycles>1</meta:editing-cycles>
    <meta:document-statistic meta:table-count="0" meta:image-count="0" meta:object-count="0" meta:page-count="2" meta:paragraph-count="26" meta:word-count="557" meta:character-count="4248" meta:non-whitespace-character-count="3714"/>
    <meta:generator>LibreOffice/4.4.5.2$Windows_x86 LibreOffice_project/a22f674fd25a3b6f45bdebf25400ed2adff0ff99</meta:generator>
  </office:meta>
</office:document-meta>
</file>